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Verse] (Cm7 D# G#M7 Dm7-G7 x2)</text:p>
      <text:p>(<text:span text:style-name="Measure_20__23_1">Sun</text:span>ny <text:s text:c="5"/>Cm7 D# G#M7 C# - D7 G7 Cm (Cm-Cm7)</text:p>
      <text:p><text:s/>(Yesterday my <text:span text:style-name="Measure_20__23_1">life</text:span> was filled with rai<text:span text:style-name="Measure_20__23_2">n</text:span>/</text:p>
      <text:p><text:s text:c="2"/>You smiled at m<text:span text:style-name="Measure_20__23_1">e a</text:span>nd really <text:s text:c="5"/>╔═══════╗</text:p>
      <text:p><text:s text:c="6"/>eased the pai<text:span text:style-name="Measure_20__23_2">n</text:span>) x2) <text:s text:c="9"/>║ Sunny ║</text:p>
      <text:p>(Now the <text:span text:style-name="Measure_20__23_1">dark</text:span> days are done <text:s text:c="7"/>║ Bobby ║</text:p>
      <text:p><text:s text:c="5"/>and the <text:span text:style-name="Measure_20__23_2">bright</text:span> days are here <text:s/>║ Hebb <text:s/>║</text:p>
      <text:p><text:s/><text:span text:style-name="Measure_20__23_1">My</text:span> sunny one shines <text:span text:style-name="Measure_20__23_2">so</text:span> sincere) <text:s text:c="2"/>╚═══════╝</text:p>
      <text:p>Sunny, one so <text:span text:style-name="Measure_20__23_2">true</text:span> - I lo<text:span text:style-name="Measure_20__23_1">ve y</text:span>ou (x1)</text:p>
      <text:p/>
      <text:p>(Thank you for (the <text:span text:style-name="Measure_20__23_1">sun</text:span>shine bouque<text:span text:style-name="Measure_20__23_2">t</text:span>/ [Ver-</text:p>
      <text:p><text:s text:c="9"/>the <text:span text:style-name="Measure_20__23_1">love</text:span> you brought my wa<text:span text:style-name="Measure_20__23_2">y</text:span>)) <text:s text:c="2"/>se]</text:p>
      <text:p>(You <text:span text:style-name="Measure_20__23_1">gave</text:span> to me your <text:span text:style-name="Measure_20__23_2">all</text:span> and all <text:s text:c="4"/>(Cm-G#7)</text:p>
      <text:p><text:s/>And <text:span text:style-name="Measure_20__23_1">now</text:span> I feel <text:span text:style-name="Measure_20__23_2">ten</text:span> feet tall)</text:p>
      <text:p/>
      <text:p><text:s text:c="3"/>[Verse] (C#m E7 AM7 D#m7-G#7 x2)</text:p>
      <text:p><text:s text:c="12"/>C#m E7 AM7 D - D#7 G#7 C#m C#m-A7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<text:span text:style-name="Measure_20__23_1">My</text:span> life was torn, like <text:span text:style-name="Measure_20__23_2">wind</text:span> blown sand</text:p>
      <text:p><text:s/>The<text:span text:style-name="Measure_20__23_1">n a</text:span> rock was formed when <text:span text:style-name="Measure_20__23_2">we</text:span> held hands)</text:p>
      <text:p/>
      <text:p><text:s/>[Verse] (Dm F7 BbM7 Em7-A7 x2)</text:p>
      <text:p><text:s text:c="10"/>Dm F7 BbM7 D#7 - E7 A7 Dm Dm-Bb7</text:p>
      <text:p>(Thank you for (that <text:span text:style-name="Measure_20__23_1">smile</text:span> upon your fa<text:span text:style-name="Measure_20__23_2">ce</text:span>/</text:p>
      <text:p><text:s text:c="9"/><text:span text:style-name="Measure_20__23_1">that</text:span> gleam that flows with 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</text:p>
      <text:p/>
      <text:p><text:s/>[Ver- (D#m F#7 BM7 Fm7-Bb7 x2)</text:p>
      <text:p><text:s text:c="4"/>se] D#m F#7 BM7 E - F7 Bb7 (D#m G#m-Bb7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nny</meta:user-defined>
    <meta:user-defined meta:name="Year">1966</meta:user-defined>
  </office:meta>
</office:document-meta>
</file>